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F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left="0.635cm" fo:margin-right="0cm" fo:text-indent="0cm" style:auto-text-indent="false"/>
    </style:style>
    <style:style style:name="P3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4" style:family="paragraph" style:parent-style-name="Standard" style:master-page-name="Standard">
      <style:paragraph-properties fo:margin-left="3.747cm" fo:margin-right="0cm" fo:text-indent="1.249cm" style:auto-text-indent="false" style:page-number="auto"/>
      <style:text-properties fo:font-weight="bold" style:font-weight-asian="bold"/>
    </style:style>
    <style:style style:name="P5" style:family="paragraph" style:parent-style-name="Standard" style:list-style-name="WWNum3">
      <style:paragraph-properties fo:text-align="justify" style:justify-single-word="false"/>
    </style:style>
    <style:style style:name="P6" style:family="paragraph" style:parent-style-name="Standard" style:list-style-name="WWNum1">
      <style:paragraph-properties fo:text-align="justify" style:justify-single-word="false"/>
    </style:style>
    <style:style style:name="P7" style:family="paragraph" style:parent-style-name="Standard" style:list-style-name="WWNum4">
      <style:paragraph-properties fo:text-align="justify" style:justify-single-word="false"/>
    </style:style>
    <style:style style:name="P8" style:family="paragraph" style:parent-style-name="Standard" style:list-style-name="WWNum2">
      <style:paragraph-properties fo:text-align="justify" style:justify-single-word="false"/>
    </style:style>
    <style:style style:name="P9" style:family="paragraph" style:parent-style-name="Standard" style:list-style-name="WWNum1"/>
    <style:style style:name="P10" style:family="paragraph" style:parent-style-name="Standard">
      <style:text-properties fo:font-size="10pt" style:font-size-asian="10pt" style:font-size-complex="10pt"/>
    </style:style>
    <style:style style:name="P1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text-underline-style="solid" style:text-underline-width="auto" style:text-underline-color="font-color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OFERTA i OŚWIADCZENIE</text:p>
      <text:p text:style-name="Standard"/>
      <text:p text:style-name="Standard">Ja niżej podpisany : <text:s/>……………………………………………………………….</text:p>
      <text:p text:style-name="Standard">Zam. <text:s/>……………………………………………………………………………….</text:p>
      <text:p text:style-name="Standard"/>
      <text:p text:style-name="Standard">Legitymujący się <text:s/>………<text:bookmark text:name="_GoBack"/>………………………………………………………….</text:p>
      <text:p text:style-name="Standard">Pesel nr …………………………………………………………………………….</text:p>
      <text:p text:style-name="Standard">NIP, REGON, KRS <text:s/>……………………………………………………………….</text:p>
      <text:p text:style-name="Standard"/>
      <text:p text:style-name="P1">1. <text:s/>składam ofertę na: wykonanie usług związanych z interwencyjnym wyłapywaniem , <text:s/>transportem do schroniska oraz zapewnieniem <text:s/>opieki w schronisku bezdomnym, bezpańskim zwierzętom <text:s/>pochodzącym <text:s text:c="2"/>z terenu <text:span text:style-name="T1">Gminy Gidle <text:s/>w okresie <text:s/>od 01.01 2024r</text:span>. <text:span text:style-name="T1">do 31.12.2024r.</text:span></text:p>
      <text:p text:style-name="P1"/>
      <text:list xml:id="list2732286175917935344" text:style-name="WWNum3">
        <text:list-item>
          <text:p text:style-name="P5">Ceny netto <text:s/>i brutto zawierające wszystkie <text:s/>koszty i składniki związane z wykonaniem niniejszego zamówienia, w <text:s/>tym <text:s/>koszty <text:s/>pojedynczych <text:s/>usług <text:s/>obejmujących zamówienie:</text:p>
        </text:list-item>
      </text:list>
      <text:p text:style-name="P2">…………………………………………………………………………………………</text:p>
      <text:p text:style-name="P2">…………………………………………………………………………………………</text:p>
      <text:p text:style-name="P2">…………………………………………………………………………………………</text:p>
      <text:p text:style-name="P2">…………………………………………………………………………………………</text:p>
      <text:p text:style-name="P2"/>
      <text:list xml:id="list6524301996524789742" text:style-name="WWNum1">
        <text:list-item>
          <text:p text:style-name="P6">Nazwa i dane <text:s/>adresowe <text:s/>schroniska, <text:s/>nr <text:s/>schroniska <text:s/>w rejestrze <text:s/>podmiotów <text:s/>nadzorowanych <text:s/>z podaniem <text:s/>województwa, nazwy podmiotu prowadzącego schronisko</text:p>
        </text:list-item>
      </text:list>
      <text:p text:style-name="P2">…………………………………………………………………………………………….</text:p>
      <text:p text:style-name="P2">…………………………………………………………………………………………….</text:p>
      <text:p text:style-name="P2">…………………………………………………………………………………………….</text:p>
      <text:p text:style-name="P2"/>
      <text:list xml:id="list34528900" text:continue-numbering="true" text:style-name="WWNum1">
        <text:list-item>
          <text:p text:style-name="P9">odległość <text:s/>od <text:s/>schroniska <text:s/>do <text:s/>granicy <text:s/>z gm. <text:s/>Gidle <text:s/>w km.</text:p>
        </text:list-item>
      </text:list>
      <text:p text:style-name="P2">…………………………………………………………………………………………….</text:p>
      <text:p text:style-name="P2"/>
      <text:p text:style-name="P2"/>
      <text:list xml:id="list34513428" text:continue-numbering="true" text:style-name="WWNum1">
        <text:list-item>
          <text:p text:style-name="P9">czas <text:s/>reakcji <text:s/>na zgłoszenie <text:s/>interwencji:</text:p>
        </text:list-item>
      </text:list>
      <text:p text:style-name="P2">…………………………………………………………………………………………….</text:p>
      <text:p text:style-name="P2"/>
      <text:p text:style-name="P3">2. ponadto składając ofertę <text:s/>na <text:s/>Wykonanie <text:s/>usług związanych z <text:s/>interwencyjnym <text:s/>wyłapywaniem, <text:s/>transportem do schroniska <text:s/>oraz zapewnieniem <text:s/>opieki w schronisku bezdomnym, bezpańskim <text:s/>zwierzętom pochodzącym z terenu <text:s/>Gminy Gidle w <text:s/>okresie : <text:s text:c="14"/><text:span text:style-name="T1">od 01.01.2024r., do 31.12.2024r</text:span>.,</text:p>
      <text:p text:style-name="P11">Świadomy odpowiedzialności karnej za złożenie <text:s/>fałszywego <text:s/>oświadczenia, oświadczam, że podmiot który reprezentuję:</text:p>
      <text:list xml:id="list8755959807598828152" text:style-name="WWNum4">
        <text:list-item>
          <text:p text:style-name="P7">posiada specjalistyczny <text:s/>sprzęt do chwytania <text:s/>bezdomnych <text:s/>zwierząt,</text:p>
        </text:list-item>
      </text:list>
      <text:list xml:id="list1673262022385270945" text:style-name="WWNum2">
        <text:list-item>
          <text:p text:style-name="P8">dysponuje środkami transportu przeznaczonymi do przewozu zwierząt zgodnie <text:s text:c="24"/>z wymogami określonymi <text:s/>w art. 24 <text:s/>ustawy z dnia 21 sierpnia1997r., <text:s/>o ochronie <text:s/>zwierząt ( Dz. U. z <text:s/>2023r., <text:s/>poz. 1580 ),</text:p>
        </text:list-item>
        <text:list-item>
          <text:p text:style-name="P8">zatrudnia wykwalifikowany personel, który został przeszkolony w zakresie <text:s/>postępowania ze zwierzętami oraz <text:s/>przepisów <text:s/>o ochronie zwierząt i jej <text:s/>przepisów <text:s/>wykonawczych,</text:p>
        </text:list-item>
        <text:list-item>
          <text:p text:style-name="P8"><text:soft-page-break/><text:s/>nie został prawomocnie skazany za przestępstwa i <text:s/>wykroczenia <text:s/>przeciwko <text:s/>zwierzętom, w szczególności <text:s/>z art. 35 i 37 ustawy z dnia 21 sierpnia <text:s/>1997r., <text:s text:c="2"/>ustawy z dnia <text:s/>21 sierpnia <text:s/>1997r., <text:s/>o ochronie zwierząt. Dotyczy to również wspólników <text:s text:c="20"/>i osób <text:s/>zasiadających <text:s/>w organach przedsiębiorcy,</text:p>
        </text:list-item>
        <text:list-item>
          <text:p text:style-name="P8">zaoferował <text:s/>cenę, <text:s/>która zwiera <text:s/>wszystkie <text:s/>koszty jakie <text:s/>ponosi <text:s/>Zamawiający <text:s text:c="33"/>w przypadku wyboru oferty;</text:p>
        </text:list-item>
        <text:list-item>
          <text:p text:style-name="P8">posiada <text:s/>uprawnienia <text:s/>niezbędne do <text:s/>wykonania <text:s/>prac <text:s/>lub czynności określonych <text:s text:c="15"/>w <text:s/>zaproszeniu;</text:p>
        </text:list-item>
        <text:list-item>
          <text:p text:style-name="P8">znajduje <text:s/>się w sytuacji finansowej <text:s/>zapewniającej wykonanie <text:s/>zamówienia;</text:p>
        </text:list-item>
        <text:list-item>
          <text:p text:style-name="P8">posiada <text:s/>niezbędną wiedzę <text:s/>i doświadczenie , potencjał techniczny i ekonomiczny <text:s/>oraz <text:s/>personel <text:s/>zdolny do realizacji zamówienia;</text:p>
        </text:list-item>
        <text:list-item>
          <text:p text:style-name="P8">zapoznał się <text:s/>ze szczegółowymi <text:s/>warunkami <text:s/>postępowania <text:s/>zawartymi w <text:s/>zaproszeniu i przyjmuje je <text:s/>bez <text:s/>zastrzeżeń.</text:p>
        </text:list-item>
        <text:list-item>
          <text:p text:style-name="P8">Oświadczenie <text:s/>wykonawcy/ wykonawcy wspólnie <text:s/>ubiegającego się <text:s/>o udzielenie <text:s/>zamówienia <text:s/>uwzględniające przesłanki wykluczenia <text:s/>z art. <text:s/>7 <text:s text:c="2"/>ust. 1 <text:s/>ustawy <text:s text:c="25"/>o szczególnych <text:s/>rozwiązaniach <text:s/>w zakresie przeciwdziałania <text:s/>wspieraniu <text:s/>agresji <text:s/>na <text:s/>Ukrainę <text:s/>oraz służących <text:s/>ochronie bezpieczeństwa <text:s/>narodowego.</text:p>
        </text:list-item>
      </text:list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7"/>………………………<text:tab/><text:tab/><text:tab/> <text:s text:c="14"/><text:tab/>…………………………….</text:p>
      <text:p text:style-name="P10"><text:s text:c="22"/>(data) <text:s text:c="104"/>(podpis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F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6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6%" fo:orphans="0" fo:widows="0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1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Lucida Sans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rodowisko</meta:initial-creator>
    <meta:editing-cycles>3</meta:editing-cycles>
    <meta:print-date>2023-12-19T14:01:50.43</meta:print-date>
    <meta:creation-date>2022-12-23T09:48:00</meta:creation-date>
    <dc:date>2023-12-19T14:27:26.95</dc:date>
    <meta:editing-duration>PT33S</meta:editing-duration>
    <meta:generator>OpenOffice/4.1.11$Win32 OpenOffice.org_project/4111m1$Build-9808</meta:generator>
    <meta:document-statistic meta:table-count="0" meta:image-count="0" meta:object-count="0" meta:page-count="2" meta:paragraph-count="34" meta:word-count="380" meta:character-count="35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