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margin-top="0.3333in" fo:margin-bottom="0.3333in" fo:background-color="#FFFFFF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language-asian="ar" style:country-asian="SA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style:language-asian="ar" style:country-asian="SA"/>
    </style:style>
    <style:style style:name="P9" style:parent-style-name="Standard" style:list-style-name="WWNum1" style:family="paragraph">
      <style:paragraph-properties fo:text-align="justify"/>
    </style:style>
    <style:style style:name="P10" style:parent-style-name="Standard" style:family="paragraph">
      <style:paragraph-properties fo:text-align="justify" fo:text-indent="0.2958in"/>
    </style:style>
    <style:style style:name="P11" style:parent-style-name="Standard" style:family="paragraph">
      <style:paragraph-properties fo:text-align="justify" fo:margin-left="0.25in">
        <style:tab-stops/>
      </style:paragraph-properties>
    </style:style>
    <style:style style:name="P12" style:parent-style-name="Standard" style:list-style-name="WWNum1" style:family="paragraph">
      <style:paragraph-properties fo:text-align="justify"/>
    </style:style>
    <style:style style:name="P13" style:parent-style-name="Standard" style:list-style-name="WWNum3" style:family="paragraph">
      <style:paragraph-properties fo:text-align="justify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language-asian="ar" style:country-asian="SA"/>
    </style:style>
    <style:style style:name="P15" style:parent-style-name="Standard" style:list-style-name="WWNum3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list-style-name="WWNum3" style:family="paragraph">
      <style:paragraph-properties fo:text-align="justify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WWNum3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/>
    </style:style>
    <style:style style:name="P32" style:parent-style-name="Standard" style:list-style-name="WWNum4" style:family="paragraph">
      <style:paragraph-properties fo:text-align="justify"/>
    </style:style>
    <style:style style:name="P33" style:parent-style-name="Standard" style:list-style-name="WWNum4" style:family="paragraph">
      <style:paragraph-properties fo:text-align="justify"/>
    </style:style>
    <style:style style:name="P34" style:parent-style-name="Standard" style:list-style-name="WWNum4" style:family="paragraph">
      <style:paragraph-properties fo:text-align="justify"/>
    </style:style>
    <style:style style:name="P35" style:parent-style-name="Standard" style:list-style-name="WWNum4" style:family="paragraph">
      <style:paragraph-properties fo:text-align="justify"/>
    </style:style>
    <style:style style:name="P36" style:parent-style-name="Standard" style:list-style-name="WWNum4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list-style-name="WWNum1" style:family="paragraph">
      <style:paragraph-properties fo:text-align="justify"/>
    </style:style>
    <style:style style:name="P43" style:parent-style-name="Standard" style:list-style-name="WWNum1" style:family="paragraph">
      <style:paragraph-properties fo:text-align="justify"/>
    </style:style>
    <style:style style:name="P44" style:parent-style-name="Standard" style:list-style-name="WWNum1" style:family="paragraph">
      <style:paragraph-properties fo:text-align="justify"/>
    </style:style>
    <style:style style:name="P45" style:parent-style-name="Standard" style:list-style-name="WWNum1" style:family="paragraph">
      <style:paragraph-properties fo:text-align="justify"/>
    </style:style>
    <style:style style:name="P46" style:parent-style-name="Standard" style:list-style-name="WWNum1" style:family="paragraph">
      <style:paragraph-properties fo:text-align="justify"/>
    </style:style>
    <style:style style:name="P47" style:parent-style-name="Standard" style:list-style-name="WWNum1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 fo:margin-bottom="0.0833in" style:line-height-at-least="0.0694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-asian="MS Mincho" fo:font-weight="bold" style:font-weight-asian="bold" style:font-weight-complex="bold"/>
    </style:style>
    <style:style style:name="P63" style:parent-style-name="western" style:family="paragraph">
      <style:paragraph-properties fo:text-align="center" fo:margin-top="0in" fo:margin-bottom="0in" fo:margin-left="0.983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none"/>
    </style:style>
    <style:style style:name="P64" style:parent-style-name="western" style:family="paragraph">
      <style:paragraph-properties fo:text-align="center" fo:margin-top="0in" fo:margin-bottom="0in" fo:margin-left="0.9833in">
        <style:tab-stops/>
      </style:paragraph-properties>
    </style:style>
    <style:style style:name="T65" style:parent-style-name="Domyślnaczcionkaakapitu" style:family="text">
      <style:text-properties style:font-name-asian="MS Mincho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none"/>
    </style:style>
    <style:style style:name="T66" style:parent-style-name="Domyślnaczcionkaakapitu" style:family="text">
      <style:text-properties style:font-name-asian="MS Mincho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none"/>
    </style:style>
    <style:style style:name="T67" style:parent-style-name="Domyślnaczcionkaakapitu" style:family="text">
      <style:text-properties style:font-name-asian="MS Mincho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none"/>
    </style:style>
  </office:automatic-styles>
  <office:body>
    <office:text text:use-soft-page-breaks="true">
      <text:p text:style-name="P1"><text:tab/><text:tab/><text:tab/><text:tab/><text:tab/><text:tab/><text:tab/><text:tab/><text:tab/>Gidle, dnia <text:s/>20.12.2023r.</text:p>
      <text:p text:style-name="P2">Znak sprawy: IZP.271.1.19.2023<text:s/></text:p>
      <text:p text:style-name="P3"><text:tab/><text:tab/><text:tab/><text:tab/><text:tab/><text:tab/>ZAPROSZENIE</text:p>
      <text:p text:style-name="P4"><text:span text:style-name="T5">Zamawiający Gmina Gidle zaprasza do udziału w postępowaniu pn.: „</text:span><text:span text:style-name="T6">Interwencyjne <text:s/>wyłapywanie<text:s/></text:span><text:span text:style-name="T7">bezdomnych, bezpańskich <text:s/>zwierząt z <text:s/>terenu <text:s/>gminy Gidle, pow. radomszczański woj. <text:s/>łódzkie wraz z <text:s/>dostarczeniem <text:s/>i przekazaniem <text:s/>ich do <text:s/>schroniska <text:s/>dla <text:s/>bezdomnych <text:s/>zwierząt <text:s text:c="2"/>oraz <text:s/>opieką <text:s/>w schronisku <text:s/>w <text:s/>okresie <text:s/>od <text:s/>01.01.2024 do 31.12.2023r.”</text:span></text:p>
      <text:p text:style-name="P8">Postępowanie prowadzone jest na podstawie „Regulaminu udzielania zamówień publicznych o wartości poniżej kwoty 130 000 złotych” stanowiącego załącznik do Zarządzenia Nr 54/2022 Wójta Gminy Gidle z dnia 9 maja 2022r.</text:p>
      <text:p text:style-name="Standard"/>
      <text:list text:style-name="WWNum1">
        <text:list-item text:start-value="1">
          <text:p text:style-name="P9">Zamawiający:</text:p>
        </text:list-item>
      </text:list>
      <text:p text:style-name="P10">1. Gmina <text:s/>Gidle, ul. <text:s/>Pławińska<text:s/>22, <text:s/>97 – 540 Gidle</text:p>
      <text:p text:style-name="P11"><text:s text:c="6"/>Telefon: 34/ 3272027, <text:s/>fax: 34/ 3272111</text:p>
      <text:list text:style-name="WWNum1" text:continue-numbering="true">
        <text:list-item>
          <text:p text:style-name="P12">Przedmiot <text:s/>zamówienia:</text:p>
        </text:list-item>
      </text:list>
      <text:list text:style-name="WWNum3">
        <text:list-item text:start-value="1">
          <text:p text:style-name="P13">Tryb <text:s/>udzielenia <text:s/>zamówienia <text:s/>publicznego: zapytanie <text:s/>ofertowe <text:s/></text:p>
        </text:list-item>
      </text:list>
      <text:p text:style-name="P14">Postępowanie prowadzone jest na podstawie „Regulaminu udzielania zamówień publicznych o wartości<text:s/>szacunkowej poniżej kwoty 130 000,00 złotych netto stanowiącego załącznik do Zarządzenia Nr 54/2022 Wójta Gminy Gidle z dnia 9 maja 2022r.</text:p>
      <text:list text:style-name="WWNum3" text:continue-numbering="true">
        <text:list-item>
          <text:p text:style-name="P15">Przedmiotem zamówienia <text:s/>jest usługa <text:s/>polegająca na:<text:s/><text:span text:style-name="T16">interwencyjnym <text:s/>wyłapywaniu bezdomnych, bezpańskich <text:s/>zwierząt z <text:s/></text:span><text:span text:style-name="T17">terenu <text:s/>gminy Gidle, pow. radomszczański woj. <text:s/>łódzkie wraz z <text:s/>dostarczeniem <text:s/>i przekazaniem <text:s/>ich do <text:s/>schroniska <text:s/>dla <text:s/>bezdomnych <text:s/>zwierząt <text:s text:c="2"/>oraz <text:s/>opieką <text:s/>w schronisku <text:s/>w okresie od 01.01.2024r., <text:s/>do 31.12.2024r.”</text:span></text:p>
        </text:list-item>
        <text:list-item>
          <text:p text:style-name="P18">Obowiązki wykonawcy:</text:p>
        </text:list-item>
      </text:list>
      <text:p text:style-name="P19">- wyłapywanie bezdomnych zwierząt zleconych przez zamawiającego. W trakcie <text:s/>wykonywania <text:s/>usługi w razie <text:s/>potrzeby <text:s/>należy zapewnić <text:s/>pomoc lekarsko – weterynaryjną wyłapywanemu <text:s text:c="2"/>zwierzęciu;</text:p>
      <text:p text:style-name="P20">- przewożenie wyłapanych zwierząt bezpośrednio do schroniska samochodem, <text:s/>zapewniającym <text:s/>bezpieczny <text:s/>przewóz zwierząt, dopuszczonym do transportu <text:s/>decyzją <text:s/>powiatowego Lekarza Weterynarii;</text:p>
      <text:p text:style-name="P21">- niezwłoczne <text:s text:c="2"/>umieszczanie <text:s/>wyłapanych zwierząt <text:s/>w schronisku <text:s/>dla bezdomnych <text:s/>zwierząt <text:s/>wraz z zapewnieniem <text:s/>opieki <text:s/>w schronisku, w <text:s/>tym <text:s/>m . in. <text:s/>14<text:s/>– dniowej kwarantanny, <text:s/>wyżywienia, opieki weterynaryjnej, <text:s/>oznakowania <text:s/>mikroczipem oraz <text:s/>rejestracja w <text:s/>ogólnodostępnej <text:s/>bazie, w tym <text:s/>w bazie <text:s/>safe <text:s/>animals, sterylizację <text:s/>albo kastrację zwierząt, odpchlenie, odrobaczenie, szczepienia;</text:p>
      <text:p text:style-name="P22">- szukanie <text:s/>nowych właścicieli <text:s/>dla <text:s/>wyłapanych z <text:s/>terenu gminy Gidle bezdomnych zwierząt, w tym <text:s/>poprzez <text:s/>zamieszczanie <text:s/>zdjęć <text:s text:c="2"/>wyłapanych <text:s/>zwierząt z <text:s/>ich opisem na stronach <text:s/>internetowych schroniska;</text:p>
      <text:p text:style-name="P23">-w przypadku <text:s/>nie <text:s/>posiadania własnego <text:s/>schroniska <text:s/>wybrany w niniejszym <text:s/>postępowaniu <text:s/>wykonawca <text:s/>przed <text:s/>podpisaniem <text:s/>umowy zobowiązany będzie <text:s/>do przedłożenia <text:s/>umowy z przedsiębiorcą <text:s/>prowadzącym <text:s/>schronisko / właścicielem schroniska <text:s/>dla <text:s/>bezdomnych zwierząt, stanowiącą <text:s/>zapewnienie <text:s/>przyjęcia <text:s/>bezdomnych zwierząt z <text:s/>terenu <text:s/>gminy Gidle do schroniska <text:s/>i zapewnienia <text:s/>im <text:s/>opieki <text:s/>zgodnie <text:s/>z <text:s/>niniejszym <text:s/>zaproszeniem;</text:p>
      <text:soft-page-break/>
      <text:p text:style-name="P24">Schronisko do którego przyjęte <text:s/>zostaną <text:s/>zwierzęta <text:s/>z terenu gminy Gidle <text:s/>zobowiązane <text:s/>będzie <text:s/>do:</text:p>
      <text:p text:style-name="P25">- prowadzenia <text:s/>ewidencji <text:s/>zwierząt <text:s/>przyjętych <text:s/>do schroniska <text:s/>z terenu <text:s/>gminy Gidle, w <text:s/>tym <text:s/>karty ewidencyjnej zwierzęcia, w <text:s/>której uwidoczniona <text:s/>jest fotografia <text:s/>danego zwierzęcia, <text:s/>numer <text:s/>ewidencyjny zwierzęcia w schronisku, nr <text:s/>chipu zwierzęcia, opis zwierzęcia, uwagi do stanu <text:s/>zwierzęcia w dniu przyjęcia, datę <text:s/>przyjęcia do schroniska, miejsce z <text:s/>którego przywieziono zwierzę. Karta na bieżąco będzie uzupełniana o wykonane zabiegi weterynaryjne oraz historię zwierzęcia.</text:p>
      <text:p text:style-name="P26">W przypadku gdy wybrany w niniejszym postępowaniu wykonawca nie posiada własnego schroniska, umożliwia pracownikom Gminy Gidle oraz upoważnionym przez <text:s/>organizacjom przeprowadzenie kontroli realizacji <text:s/>umowy, w <text:s/>tym wglądu do prowadzonej <text:s/>przez zleceniobiorcę <text:s/>ewidencji oraz <text:s/>sporządzanie comiesięcznych zestawień <text:s/>i ewidencji dotyczących <text:s/>zwierząt <text:s/>wyłapanych <text:s/>z terenu gminy Gidle.</text:p>
      <text:list text:style-name="WWNum3" text:continue-numbering="true">
        <text:list-item>
          <text:p text:style-name="P27">Warunki techniczne:</text:p>
        </text:list-item>
      </text:list>
      <text:p text:style-name="P28">Wykonawca przed podpisaniem umowy musi spełniać wymagania określone uchwałą Nr XXI/141/16 <text:s/>Rady Gminy Gidle z dnia 25 sierpnia 2016r. <text:s text:c="2"/>w sprawie określenia wymagań jakie <text:s/>powinien spełniać przedsiębiorca ubiegający się o <text:s/>uzyskanie zezwolenia w zakresie <text:s/>ochrony przed <text:s/>bezdomnymi zwierzętami.</text:p>
      <text:p text:style-name="P29"/>
      <text:list text:style-name="WWNum1" text:continue-numbering="true">
        <text:list-item>
          <text:p text:style-name="P30">Termin realizacji <text:s/>zamówienia: od 01.01.2024r., do dnia 31.12.2024r.</text:p>
        </text:list-item>
        <text:list-item>
          <text:p text:style-name="P31">Opis przygotowania <text:s/>ofert:</text:p>
        </text:list-item>
      </text:list>
      <text:list text:style-name="WWNum4">
        <text:list-item text:start-value="1">
          <text:p text:style-name="P32">W ofercie <text:s/>należy podać: nazwę, siedzibę, dane <text:s/>teleadresowe,<text:s/>NIP, Regon, KRS;</text:p>
        </text:list-item>
        <text:list-item>
          <text:p text:style-name="P33">cena netto i brutto zwiera wszystkie <text:s/>koszty <text:s/>i składniki <text:s/>związane <text:s text:c="35"/>z <text:s text:c="2"/>wykonaniem niniejszego zamówienia, w <text:s/>tym <text:s/>koszty <text:s/>pojedynczych <text:s/>usług <text:s/>obejmujących <text:s/>zamówienie;</text:p>
        </text:list-item>
        <text:list-item>
          <text:p text:style-name="P34">nazwę i dane adresowe schroniska,<text:s/>nr schroniska w <text:s/>rejestrze <text:s/>podmiotów nadzorowanych z podaniem województwa, a także odległość do granicy gm. Gidle w kilometrach;</text:p>
        </text:list-item>
        <text:list-item>
          <text:p text:style-name="P35">czas reakcji na zgłoszenie interwencji;</text:p>
        </text:list-item>
        <text:list-item>
          <text:p text:style-name="P36">oferta musi być podpisana przez <text:s/>osobę upoważnioną <text:s/>do reprezentowania podmiotu.</text:p>
        </text:list-item>
      </text:list>
      <text:p text:style-name="P37">2) Do oferty należy załączyć:</text:p>
      <text:p text:style-name="P38">- dokument, z którego wynika <text:s/>upoważnienie <text:s/>do podpisania <text:s/>oferty, jeśli <text:s/>upoważnienie <text:s/>nie zostało <text:s/>określone <text:s/>w rejestrze <text:s/>KRS lub bazie <text:s/>CEiDG;</text:p>
      <text:p text:style-name="P39">- podpisane <text:s/>przez <text:s/>upoważnioną <text:s/>osobę <text:s/>oświadczenie wg. załączonego <text:s/>wzoru.</text:p>
      <text:p text:style-name="P40">3) <text:s/><text:span text:style-name="T41">Oferty należy składać: pocztą tradycyjną lub w sekretariacie <text:s/>Urzędu Gminy Gidle ul. Pławińska 22, 97 - 540 Gidle do dnia 28.12.2023r., do godziny 10:30.</text:span></text:p>
      <text:list text:style-name="WWNum1" text:continue-numbering="true">
        <text:list-item>
          <text:p text:style-name="P42">Opis <text:s/>kryteriów, którymi zamawiający będzie <text:s/>się <text:s/>kierował <text:s/>przy wyborze oferty: najniższa <text:s/>cena. Cena<text:s text:c="2"/>(c)- 100%</text:p>
        </text:list-item>
        <text:list-item>
          <text:p text:style-name="P43">Osobą <text:s/>upoważnioną <text:s/>do kontaktu z <text:s/>oferentami jest <text:s/>Grzegorz Pasek <text:s/>- Urząd Gminy Gidle <text:s/>ul. <text:s/>Pławińska 22, <text:s/>97 – 540 Gidle tel. 34/ 3272027</text:p>
        </text:list-item>
        <text:list-item>
          <text:p text:style-name="P44">Oferty złożone <text:s/>po terminie <text:s/>nie <text:s/>będą <text:s/>rozpatrywane. Każdy wykonawca <text:s/>może złożyć <text:s/>tylko jedną <text:s/>ofertę. Zamawiający nie dopuszcza składania <text:s/>ofert częściowych.</text:p>
        </text:list-item>
        <text:list-item>
          <text:p text:style-name="P45">Zamawiający może żądać od Wykonawcy <text:s text:c="2"/>dokumentów <text:s/>na potwierdzenie wymagań, jakie <text:s/>powinni spełnić <text:s/>Wykonawcy zamówienia.</text:p>
        </text:list-item>
        <text:list-item>
          <text:p text:style-name="P46">Zamawiający <text:s/>wzywa <text:s/>Wykonawców, którzy <text:s/>w określonym terminie nie złożyli <text:s/>wymaganych <text:s/>przez <text:s/>Zamawiającego <text:s/>dokumentów, na <text:s/>potwierdzenie <text:s text:c="2"/>wymagań, jakie powinni spełniać Wykonawcy <text:s/>zamówienia , albo którzy złożyli wymagane <text:s/>przez Zamawiającego oświadczenia i dokumenty <text:s/>zawierające <text:s/>błędy <text:s/>do ich złożenia w <text:s/>wyznaczonym <text:s/>terminie, chyba <text:s/>że <text:s/>mimo <text:s/>ich <text:s/>złożenia <text:s/>oferta <text:s text:c="2"/>Wykonawcy <text:s/>podlega <text:s text:c="2"/>odrzuceniu <text:s/>albo konieczne byłoby <text:s/>unieważnienie <text:s/>postępowania. <text:s/>Złożone na <text:s/>wezwanie Zamawiającego <text:s/>oświadczenia <text:s/>i dokumenty powinny potwierdzać <text:s/>spełnianie <text:s/>wymagań określonych <text:s/>przez <text:s/>Zamawiającego <text:s/>w Zaproszeniu do składania <text:s/>ofert nie <text:s/>później <text:s/>niż <text:s/>w dniu, <text:s text:c="2"/>w którym <text:s text:c="2"/>upłynął <text:s/>termin składania <text:s/>ofert.</text:p>
        </text:list-item>
        <text:list-item>
          <text:p text:style-name="P47">Unieważnienie <text:s/>postępowania:</text:p>
        </text:list-item>
      </text:list>
      <text:p text:style-name="P48">1. Zamawiający <text:s/>unieważnia <text:s/>postępowanie, jeżeli:</text:p>
      <text:p text:style-name="P49">1) nie złożono <text:s/>co najmniej <text:s/>jednej <text:s text:c="2"/>oferty <text:s/>niepodlegającej <text:s/>odrzuceniu,</text:p>
      <text:p text:style-name="P50">2) cena <text:s/>najkorzystniejszej <text:s/>oferty <text:s text:c="3"/>lub <text:s/>oferta <text:s text:c="2"/>z najniższą <text:s/>ceną <text:s/>przewyższa kwotę, <text:s/>którą <text:s text:c="2"/>Zamawiający <text:s/>zamierza <text:s/>przeznaczyć <text:s/>na <text:s/>sfinansowanie zamówienia, chyba <text:s/>że <text:s/>Zamawiający <text:s text:c="3"/>może zwiększyć <text:s/>tę <text:s/>kwotę <text:s/>do ceny najkorzystniejszej oferty,</text:p>
      <text:p text:style-name="P51">3) jeżeli zostały złożone <text:s/>oferty dodatkowe o takiej samej <text:s text:c="2"/>cenie,</text:p>
      <text:p text:style-name="P52">4) wystąpiła <text:s/>istotna <text:s/>zmiana <text:s/>okoliczności <text:s/>powodująca, że <text:s/>prowadzenie postępowania <text:s/>lub <text:s text:c="2"/>wykonanie <text:s/>zamówienia <text:s/>nie <text:s/>leży <text:s/>w <text:s/>interesie <text:s/>publicznym , czego nie <text:s/>można <text:s/>było wcześniej przewidzieć,</text:p>
      <text:p text:style-name="P53">5) postępowanie <text:s/>obarczone jest <text:s/>niemożliwą <text:s/>do usunięcia <text:s/>wadą uniemożliwiającą <text:s/>zawarcie <text:s/>niepodlegającej <text:s/>unieważnieniu <text:s/>umowy.</text:p>
      <text:p text:style-name="P54">2. Zamawiający <text:s/>jest <text:s/>uprawniony do <text:s/>zamknięcia <text:s/>postępowania, bez <text:s/>wybrania którejkolwiek <text:s/>z ofert. <text:s/>Zamknięcie <text:s/>postępowania <text:s/>nie <text:s/>wymaga <text:s/>uzasadnienia.</text:p>
      <text:p text:style-name="P55">3. <text:s/>O unieważnieniu <text:s/>postępowania <text:s/>o udzielenie <text:s/>zamówienia <text:s/>publicznego <text:s/>oraz <text:s text:c="4"/>o zamknięciu <text:s/>postępowania, <text:s/>o którym <text:s/>mowa <text:s/>w ust. 2 , Zamawiający zawiadamia <text:s/>równocześnie <text:s/>wszystkich<text:s/><text:s/>Wykonawców, którzy:</text:p>
      <text:p text:style-name="P56">a) złożyli <text:s/>oferty – w przypadku <text:s/>unieważnienia <text:s/>postępowania <text:s/>lub zamknięcia <text:s text:c="2"/>postępowania <text:s/>po upływie <text:s text:c="2"/>terminu składania <text:s/>ofert.</text:p>
      <text:p text:style-name="P57">Warunki zamówienia <text:s/>- oświadczenie <text:s/>art. 7 <text:s/>ust. <text:s/>9</text:p>
      <text:p text:style-name="P58"/>
      <text:p text:style-name="P59"><text:span text:style-name="T60"><text:s text:c="49"/></text:span><text:span text:style-name="T61"><text:s text:c="44"/>Wójt Gminy Gidle</text:span><text:span text:style-name="T62"><text:s text:c="30"/></text:span></text:p>
      <text:p text:style-name="P63"><text:s text:c="52"/><text:s text:c="6"/><text:s text:c="2"/>/-/</text:p>
      <text:p text:style-name="P64"><text:span text:style-name="T65"><text:s text:c="61"/></text:span><text:span text:style-name="T66"><text:s text:c="8"/></text:span><text:span text:style-name="T67"><text:s text:c="4"/>Lech Bug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estern" style:display-name="western" style:family="paragraph" style:parent-style-name="Standard">
      <style:paragraph-properties fo:widows="0" fo:orphans="0" fo:margin-top="0.0694in" fo:margin-bottom="0.0826in" style:line-height-at-least="0.0694in"/>
      <style:text-properties style:font-name-asian="SimSun" fo:color="#000000" fo:font-size="8pt" style:font-size-asian="8pt" style:font-size-complex="8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ListLabel1" style:display-name="ListLabel 1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odowisko</meta:initial-creator>
    <dc:creator>Ilona</dc:creator>
    <meta:creation-date>2022-12-19T08:28:00Z</meta:creation-date>
    <dc:date>2023-12-20T10:07:00Z</dc:date>
    <meta:print-date>2023-12-20T10:06:00Z</meta:print-date>
    <meta:template xlink:href="Normal.dotm" xlink:type="simple"/>
    <meta:editing-cycles>8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54" meta:character-count="8063" meta:row-count="57" meta:non-whitespace-character-count="6925"/>
  </office:meta>
</office:document-meta>
</file>